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plaatsen en aansluiten van een nieuwe transformatorruimte, Camstrawei 33, 8852 RJ, Fird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Camstrawei 33, 8852 RJ Firdgum, t.b.v. Het plaatsen en aansluiten van een nieuwe transformatorruimte. V-20180189. (binnengekomen 8-05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79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9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9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plaatsen en aansluiten van een nieuwe transformatorruimte, Camstrawei 33, 8852 RJ, Fird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795</meta:user-defined>
    <meta:user-defined meta:name="OVERHEIDop.GmbID/DC.identifier">gmb-2018-106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2</meta:user-defined>
    <meta:user-defined meta:name="OVERHEIDop.woonplaats">Firdgum</meta:user-defined>
    <meta:user-defined meta:name="OVERHEIDop.straatnaam">Camstra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456 584906</meta:user-defined>
    <meta:user-defined meta:name="OVERHEIDop.versieInformatie"/>
  </office:meta>
</office:document-meta>
</file>