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t.b.v. het aanbrengen van damwand, wegverharding en een trailerhelling, Perceel Deinum, sectie F, nummer 1078, (nabij de Trekwei)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erceel Deinum, sectie F, nummer 1078, (nabij de Trekwei) t.b.v. het aanbrengen van damwand, wegverharding en een trailerhelling. V-20180185 (binnengekomen 04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79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t.b.v. het aanbrengen van damwand, wegverharding en een trailerhelling, Perceel Deinum, sectie F, nummer 1078, (nabij de Trekwei)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794</meta:user-defined>
    <meta:user-defined meta:name="OVERHEIDop.GmbID/DC.identifier">gmb-2018-106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C 8</meta:user-defined>
    <meta:user-defined meta:name="OVERHEIDop.woonplaats">Deinum</meta:user-defined>
    <meta:user-defined meta:name="OVERHEIDop.straatnaam">Trek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717 578549</meta:user-defined>
    <meta:user-defined meta:name="OVERHEIDop.versieInformatie"/>
  </office:meta>
</office:document-meta>
</file>