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jaarmarkt op 2 juni 2018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een jaarmarkt op 2 juni 2018 in Maarssen (Kaatsbaan, Nassaustraat en Thorbeckelaan).</text:p>
            <text:p text:style-name="common-al">Zaaknummer:Z/18/133459</text:p>
            <text:p text:style-name="common-al">Gemeente Stichtse Vecht</text:p>
            <text:p text:style-name="common-al">Verzenddatum:4-5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79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9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9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jaarmarkt op 2 juni 2018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791</meta:user-defined>
    <meta:user-defined meta:name="OVERHEIDop.GmbID/DC.identifier">gmb-2018-1067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EA 1</meta:user-defined>
    <meta:user-defined meta:name="OVERHEIDop.woonplaats">Maarssen</meta:user-defined>
    <meta:user-defined meta:name="OVERHEIDop.straatnaam">Kaatsb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05 461458</meta:user-defined>
    <meta:user-defined meta:name="OVERHEIDop.versieInformatie"/>
  </office:meta>
</office:document-meta>
</file>