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uitbreiden van het melkveebedrijf, Ljochtewei 2, 9033 WG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jochtewei 2, 9033 WG te Deinum t.b.v. het uitbreiden van het melkveebedrijf, V-20180198. (binnengekomen d.d. 11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7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uitbreiden van het melkveebedrijf, Ljochtewei 2, 9033 WG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790</meta:user-defined>
    <meta:user-defined meta:name="OVERHEIDop.GmbID/DC.identifier">gmb-2018-10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G 2</meta:user-defined>
    <meta:user-defined meta:name="OVERHEIDop.woonplaats">Deinum</meta:user-defined>
    <meta:user-defined meta:name="OVERHEIDop.straatnaam">Ljocht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551 577968</meta:user-defined>
    <meta:user-defined meta:name="OVERHEIDop.versieInformatie"/>
  </office:meta>
</office:document-meta>
</file>