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Nieuwstraat, ter hoogte van zijgevel Hazalaarsgaard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18:</text:p>
            <text:p text:style-name="common-al">•<text:span text:style-name="nadrukcur"><text:span text:style-name="nadrukvet">Nieuwe Nieuwstraat, ter hoo</text:span><text:span text:style-name="nadrukvet">gte van zijgevel Hazalaarsgaard</text:span><text:span text:style-name="nadrukvet">:</text:span> het rooien van een veldesdoorn uit de plantsoenstrook</text:span>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7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Nieuwstraat, ter hoogte van zijgevel Hazalaarsgaard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79</meta:user-defined>
    <meta:user-defined meta:name="OVERHEIDop.GmbID/DC.identifier">gmb-2018-10679</meta:user-defined>
    <meta:user-defined meta:name="OVERHEID.TaxonomieBeleidsagenda/OVERHEID.category">Ruimte en infrastructuur | Organisatie en beleid</meta:user-defined>
    <meta:user-defined meta:name="DCTERMS.abstract">Aanvraag omgevingsvergunning RV2018010, Nieuwe Nieuwstraat ter hoogte van zijgevel Hazelaarsgaard 1; het rooien van een veldesdoorn uit de plants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C</meta:user-defined>
    <meta:user-defined meta:name="OVERHEIDop.woonplaats">Boxtel</meta:user-defined>
    <meta:user-defined meta:name="OVERHEIDop.straatnaam">Nieuwe Nieuw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9 400323</meta:user-defined>
    <meta:user-defined meta:name="OVERHEIDop.versieInformatie"/>
  </office:meta>
</office:document-meta>
</file>