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Battenoordsedijk 5: plaatsen lichtnok bij vervangen dak van bedrijfsloods, verzenddatum: 16/05/18, referentienummer: Z/18/1464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Battenoordsedijk 5: plaatsen lichtnok bij vervangen dak van bedrijfsloods, verzenddatum: 16/05/18, referentienummer: Z/18/146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89</meta:user-defined>
    <meta:user-defined meta:name="OVERHEIDop.GmbID/DC.identifier">gmb-2018-10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5</meta:user-defined>
    <meta:user-defined meta:name="OVERHEIDop.woonplaats">Nieuwe-Tonge</meta:user-defined>
    <meta:user-defined meta:name="OVERHEIDop.straatnaam">Battenoo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599 414003</meta:user-defined>
    <meta:user-defined meta:name="OVERHEIDop.versieInformatie"/>
  </office:meta>
</office:document-meta>
</file>