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wijzigen van het gebruik (milieu categorie) van het bedrijfsgebouw en bouwen uitbouw, Marconistraat 3, 8801 PM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arconistraat 3, 8801 PM Franeker, t.b.v. het wijzigen van het gebruik (milieu categorie) van het bedrijfsgebouw en bouwen uitbouw, V-20180192. (binnengekomen 23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wijzigen van het gebruik (milieu categorie) van het bedrijfsgebouw en bouwen uitbouw, Marconistraat 3, 8801 PM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88</meta:user-defined>
    <meta:user-defined meta:name="OVERHEIDop.GmbID/DC.identifier">gmb-2018-10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