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rande zomer straatfeest op de locatie Warande te Schiedam op 25 augustus 2018 van 16.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arande zomer straatfeest op de locatie Warande te Schiedam op 25 augustus 2018 van 16.00 uur tot 22.00 uur (opbouw op 25 augustus 2018 van 11.00 uur tot 16.00 uur, afbouw op 25 augustus 2018 van 22.00 uur tot 23.00 uur).</text:p>
            <text:p text:style-name="common-al">Het betreft hier een jaarlijkse straatfeest met diverse kinderactiviteiten en aansluitend een gezamenlijke barbecue. Hiervoor zal de Warande tussen de Schoolstraat en de Prins Hendrikstraat worden afgezet.</text:p>
            <text:p text:style-name="common-al">Vanaf 23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rande zomer straat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78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rande zomer straatfeest op de locatie Warande te Schiedam op 25 augustus 2018 van 16.00 uur tot 2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84</meta:user-defined>
    <meta:user-defined meta:name="OVERHEIDop.GmbID/DC.identifier">gmb-2018-106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E 117</meta:user-defined>
    <meta:user-defined meta:name="OVERHEIDop.woonplaats">Schiedam</meta:user-defined>
    <meta:user-defined meta:name="OVERHEIDop.straatnaam">Wara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77 436316</meta:user-defined>
    <meta:user-defined meta:name="OVERHEIDop.versieInformatie"/>
  </office:meta>
</office:document-meta>
</file>