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aringvlietplein 4: aanleggen drijvende steiger t.b.v. waterbus en verbeteren toegangspad, verzenddatum: 16/05/18, referentienummer: Z/18/14636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aringvlietplein 4: aanleggen drijvende steiger t.b.v. waterbus en verbeteren toegangspad, verzenddatum: 16/05/18, referentienummer: Z/18/146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82</meta:user-defined>
    <meta:user-defined meta:name="OVERHEIDop.GmbID/DC.identifier">gmb-2018-106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5</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22 427055</meta:user-defined>
    <meta:user-defined meta:name="OVERHEIDop.versieInformatie"/>
  </office:meta>
</office:document-meta>
</file>