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kavel 67, Groningen – bouwen woning (04-05-2018, 2018716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77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7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7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kavel 67, Groningen – bouwen woning (04-05-2018, 2018716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776</meta:user-defined>
    <meta:user-defined meta:name="OVERHEIDop.GmbID/DC.identifier">gmb-2018-106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Laks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274 584178</meta:user-defined>
    <meta:user-defined meta:name="OVERHEIDop.versieInformatie"/>
  </office:meta>
</office:document-meta>
</file>