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elo 25 te Leusd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omgevingsvergunning op locatie Warmelo 25 te Leusden. De aanvraag is geregistreerd onder zaaknummer WABO-2018-128. De aanvraag betreft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7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rmelo 2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75</meta:user-defined>
    <meta:user-defined meta:name="OVERHEIDop.GmbID/DC.identifier">gmb-2018-10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34.8 461363.76</meta:user-defined>
    <meta:user-defined meta:name="OVERHEIDop.versieInformatie"/>
  </office:meta>
</office:document-meta>
</file>