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editatie sessies op 15, 16 en 17 Juni 2018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evenementenvergunning op locatie Langs de Akker 3 in Amstelveen. De aanvraag is geregistreerd onder zaaknummer HZ_EVV-2018-16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7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editatie sessies op 15, 16 en 17 Juni 2018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74</meta:user-defined>
    <meta:user-defined meta:name="OVERHEIDop.GmbID/DC.identifier">gmb-2018-10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