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Mercuriuslaan 16: aanbrengen reclame (3 doeklichtbakken en 1 wandbord), verzenddatum: 15/05/18, referentienummer: Z/18/1455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7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Mercuriuslaan 16: aanbrengen reclame (3 doeklichtbakken en 1 wandbord), verzenddatum: 15/05/18, referentienummer: Z/18/145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73</meta:user-defined>
    <meta:user-defined meta:name="OVERHEIDop.GmbID/DC.identifier">gmb-2018-106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TV 16</meta:user-defined>
    <meta:user-defined meta:name="OVERHEIDop.woonplaats">Oude-Tonge</meta:user-defined>
    <meta:user-defined meta:name="OVERHEIDop.straatnaam">Mercurius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452 412445</meta:user-defined>
    <meta:user-defined meta:name="OVERHEIDop.versieInformatie"/>
  </office:meta>
</office:document-meta>
</file>