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kennisgeving ontwerpbeschikking, oprichten van een woning, Zuideinde tussen 5 en 9,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ondlijn">WET ALGEMENE BEPALINGEN OMGEVINGSRECHT</text:span>
              </text:span>
            </text:span>
          </text:p>
            <text:p text:style-name="common-al"/>
            <text:p text:style-name="common-al">
            <text:span text:style-name="nadrukvet">Uitgebreide voorbereidingsprocedure: kennisgeving ontwerpbeschikking</text:span>
          </text:p>
            <text:p text:style-name="common-al">Burgemeester en wethouders van Alkmaar maken bekend dat zij voornemens zijn vergunning te verlenen voor: </text:p>
            <text:p text:style-name="common-al"/>
            <text:p text:style-name="common-al">
            <text:span text:style-name="nadrukvet">Zuideinde tussen 5 en 9 De Rijp: </text:span>het oprichten van een woning. </text:p>
            <text:p text:style-name="common-al">Datum einde zienswijzentermijn: 4 juli 2018</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
            <text:p text:style-name="common-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677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7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7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kennisgeving ontwerpbeschikking, oprichten van een woning, Zuideinde tussen 5 en 9,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71</meta:user-defined>
    <meta:user-defined meta:name="OVERHEIDop.GmbID/DC.identifier">gmb-2018-1067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Z 5</meta:user-defined>
    <meta:user-defined meta:name="OVERHEIDop.woonplaats">De Rijp</meta:user-defined>
    <meta:user-defined meta:name="OVERHEIDop.straatnaam">Zuideinde</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8518 507998</meta:user-defined>
    <meta:user-defined meta:name="OVERHEIDop.versieInformatie"/>
  </office:meta>
</office:document-meta>
</file>