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an Salmstraat 7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januari 2018:</text:p>
            <text:p text:style-name="common-al"/>
            <text:p text:style-name="last-al">• <text:span text:style-name="nadrukcur"><text:span text:style-name="nadrukvet">Van Salmstraat 76</text:span><text:span text:style-name="nadrukvet">:</text:span> het realiseren van een overkapping voor opslag van goederen op het binnenterrei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7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Van Salmstraat 7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77</meta:user-defined>
    <meta:user-defined meta:name="OVERHEIDop.GmbID/DC.identifier">gmb-2018-10677</meta:user-defined>
    <meta:user-defined meta:name="OVERHEID.TaxonomieBeleidsagenda/OVERHEID.category">Ruimte en infrastructuur | Organisatie en beleid</meta:user-defined>
    <meta:user-defined meta:name="DCTERMS.abstract">Ingetrokken aanvraag omgevingsvergunning van Salmstraat 76, het realiseren van een overkapping voor opslag van goederen op het binnen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76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08 399134</meta:user-defined>
    <meta:user-defined meta:name="OVERHEIDop.versieInformatie"/>
  </office:meta>
</office:document-meta>
</file>