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Koningin Julianaweg 55: aanbrengen reclame (doeklichtbak) en wandbord, verzenddatum: 15/05/18, referentienummer: Z/18/14553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Koningin Julianaweg 55: aanbrengen reclame (doeklichtbak) en wandbord, verzenddatum: 15/05/18, referentienummer: Z/18/145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69</meta:user-defined>
    <meta:user-defined meta:name="OVERHEIDop.GmbID/DC.identifier">gmb-2018-106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XB 55</meta:user-defined>
    <meta:user-defined meta:name="OVERHEIDop.woonplaats">Middelharnis</meta:user-defined>
    <meta:user-defined meta:name="OVERHEIDop.straatnaam">Koningin Julian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46 419212</meta:user-defined>
    <meta:user-defined meta:name="OVERHEIDop.versieInformatie"/>
  </office:meta>
</office:document-meta>
</file>