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Jeugdweekend Ventura 2018 op de locatie Zoomweg 2 te Schiedam van 6 juli 2018 tot en met 8 juli 2018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Jeugdweekend Ventura 2018 op de locatie Zoomweg 2 te Schiedam op 6 juli 2018 van 19.00 uur tot 23.59 uur, 7 juli 2018 van 07.00 uur tot 23.59 uur en 8 juli 2018 van 07.00 uur tot 15.00 uur (opbouw op 6 juli 2018 van 19.00 uur tot 20.00 uur, afbouw op 8 juli 2018 van 14.00 uur tot 15.00 uur).</text:p>
            <text:p text:style-name="common-al">Het betreft een jeugdweekend waarbij kinderen in eigen meegebrachte tenten op het terrein blijven overnachten. Overdag zijn er sportactiviteiten en in de kantine worden spelletjes gespeeld en film gekeken. </text:p>
            <text:p text:style-name="common-al">Vanaf 23 mei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Jeugdweekend Ventura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676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6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6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Jeugdweekend Ventura 2018 op de locatie Zoomweg 2 te Schiedam van 6 juli 2018 tot en met 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68</meta:user-defined>
    <meta:user-defined meta:name="OVERHEIDop.GmbID/DC.identifier">gmb-2018-1067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EP 2</meta:user-defined>
    <meta:user-defined meta:name="OVERHEIDop.woonplaats">Schiedam</meta:user-defined>
    <meta:user-defined meta:name="OVERHEIDop.straatnaam">Zoom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394 439721</meta:user-defined>
    <meta:user-defined meta:name="OVERHEIDop.versieInformatie"/>
  </office:meta>
</office:document-meta>
</file>