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ringvlietstraat ong. (nabij 499)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06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armteoverdrachtstation</text:p>
            <text:p text:style-name="common-al">
            <text:span text:style-name="nadrukvet">Locatie: Haringvlietstraat ong. (nabij 499) Dordrecht</text:span>
          </text:p>
            <text:p text:style-name="common-al">Datum ontvangst: 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76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aringvlietstraat ong. (nabij 499)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766</meta:user-defined>
    <meta:user-defined meta:name="OVERHEIDop.GmbID/DC.identifier">gmb-2018-106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ET 5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921.27 425030.81</meta:user-defined>
    <meta:user-defined meta:name="OVERHEIDop.versieInformatie"/>
  </office:meta>
</office:document-meta>
</file>