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Jozefdreef 41: bouwen berging, verzenddatum: 14/05/18, referentienummer: Z/18/14659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76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6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6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Jozefdreef 41: bouwen berging, verzenddatum: 14/05/18, referentienummer: Z/18/1465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63</meta:user-defined>
    <meta:user-defined meta:name="OVERHEIDop.GmbID/DC.identifier">gmb-2018-106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E 41</meta:user-defined>
    <meta:user-defined meta:name="OVERHEIDop.woonplaats">Oude-Tonge</meta:user-defined>
    <meta:user-defined meta:name="OVERHEIDop.straatnaam">Jozefdree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336 412110</meta:user-defined>
    <meta:user-defined meta:name="OVERHEIDop.versieInformatie"/>
  </office:meta>
</office:document-meta>
</file>