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pstraat 3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18 een besluit genomen op de aanvraag met zaaknummer Z/18/035989 / HZ-2018-0004 voor een omgevingsvergunning op locatie Klapstraat 31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Aanleg (Uitvoeren werk of werkzaamheid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Westervoort, postbus 6,6920 AA te Duiven. De termijn voor het indienen van een bezwaar start op 18 me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675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5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5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lapstraat 31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758</meta:user-defined>
    <meta:user-defined meta:name="OVERHEIDop.GmbID/DC.identifier">gmb-2018-106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A 3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471 441626</meta:user-defined>
    <meta:user-defined meta:name="OVERHEIDop.versieInformatie"/>
  </office:meta>
</office:document-meta>
</file>