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bouwen van een kantoorpand met woning tot 7 appartementen/studio's, Limmerhoek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BA24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Limmerhoek 24 Alkmaar</text:span>: het verbouwen van een kantoorpand met woning tot 7 appartementen/studio's </text:p>
            <text:p text:style-name="common-al">Datum ontvangst: 1 februari 2018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75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75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75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bouwen van een kantoorpand met woning tot 7 appartementen/studio's, Limmerhoek 2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757</meta:user-defined>
    <meta:user-defined meta:name="OVERHEIDop.GmbID/DC.identifier">gmb-2018-1067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BA 24</meta:user-defined>
    <meta:user-defined meta:name="OVERHEIDop.woonplaats">Alkmaar</meta:user-defined>
    <meta:user-defined meta:name="OVERHEIDop.straatnaam">Limmerhoe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47 515841</meta:user-defined>
    <meta:user-defined meta:name="OVERHEIDop.versieInformatie"/>
  </office:meta>
</office:document-meta>
</file>