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kamerverhuur, Oostmijzerdijk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C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ostmijzerdijk 1 Schermerhorn</text:span>: het legaliseren van kamerverhuur </text:p>
            <text:p text:style-name="common-al">Datum ontvangst: 21 maart 201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7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kamerverhuur, Oostmijzerdijk 1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55</meta:user-defined>
    <meta:user-defined meta:name="OVERHEIDop.GmbID/DC.identifier">gmb-2018-10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83 512824</meta:user-defined>
    <meta:user-defined meta:name="OVERHEIDop.versieInformatie"/>
  </office:meta>
</office:document-meta>
</file>