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Antoniesteeg 24, 2018-03929, realiseren extra verdieping op bestaande uitbouw achterzijde pand, 17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5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5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5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int-Antoniesteeg 24, 2018-03929, realiseren extra verdieping op bestaande uitbouw achterzijde pand, 17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54</meta:user-defined>
    <meta:user-defined meta:name="OVERHEIDop.GmbID/DC.identifier">gmb-2018-106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W 24</meta:user-defined>
    <meta:user-defined meta:name="OVERHEIDop.woonplaats">Haarlem</meta:user-defined>
    <meta:user-defined meta:name="OVERHEIDop.straatnaam">Sint-Antonie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1 488102</meta:user-defined>
    <meta:user-defined meta:name="OVERHEIDop.versieInformatie"/>
  </office:meta>
</office:document-meta>
</file>