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leggen van een aanlegsteiger met terras aan de kade voor de duur van 10 jaar, openbaar water t.b.v. Houttil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L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penbaar water t.b.v. Houttil 3 Alkmaar</text:span>: het aanleggen van een aanlegsteiger met terras aan de kade voor de duur van 10 jaar </text:p>
            <text:p text:style-name="common-al">Datum ontvangst: 21 maart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75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leggen van een aanlegsteiger met terras aan de kade voor de duur van 10 jaar, openbaar water t.b.v. Houttil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753</meta:user-defined>
    <meta:user-defined meta:name="OVERHEIDop.GmbID/DC.identifier">gmb-2018-106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L 3</meta:user-defined>
    <meta:user-defined meta:name="OVERHEIDop.woonplaats">Alkmaar</meta:user-defined>
    <meta:user-defined meta:name="OVERHEIDop.straatnaam">Houtti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02 516263</meta:user-defined>
    <meta:user-defined meta:name="OVERHEIDop.versieInformatie"/>
  </office:meta>
</office:document-meta>
</file>