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elissant, Julianaweg 7: vervangen raamkozijnen en stucen van gevel, verzenddatum: 14/05/18, referentienummer: Z/18/14727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75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5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5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elissant, Julianaweg 7: vervangen raamkozijnen en stucen van gevel, verzenddatum: 14/05/18, referentienummer: Z/18/1472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52</meta:user-defined>
    <meta:user-defined meta:name="OVERHEIDop.GmbID/DC.identifier">gmb-2018-106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M 7</meta:user-defined>
    <meta:user-defined meta:name="OVERHEIDop.woonplaats">Melissant</meta:user-defined>
    <meta:user-defined meta:name="OVERHEIDop.straatnaam">Julian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847 421071</meta:user-defined>
    <meta:user-defined meta:name="OVERHEIDop.versieInformatie"/>
  </office:meta>
</office:document-meta>
</file>