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lof van Goensplein 28, 2018-03912, creëren veranda met erfafscheiding, 17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4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lof van Goensplein 28, 2018-03912, creëren veranda met erfafscheiding, 17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48</meta:user-defined>
    <meta:user-defined meta:name="OVERHEIDop.GmbID/DC.identifier">gmb-2018-106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