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Duinkerkerweg 23: wijzigen voorgevel, verzenddatum: 14/05/18, referentienummer: Z/18/1471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74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4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4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Duinkerkerweg 23: wijzigen voorgevel, verzenddatum: 14/05/18, referentienummer: Z/18/147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47</meta:user-defined>
    <meta:user-defined meta:name="OVERHEIDop.GmbID/DC.identifier">gmb-2018-106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J 41</meta:user-defined>
    <meta:user-defined meta:name="OVERHEIDop.woonplaats">Ouddorp</meta:user-defined>
    <meta:user-defined meta:name="OVERHEIDop.straatnaam">Duinkerk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79 425610</meta:user-defined>
    <meta:user-defined meta:name="OVERHEIDop.versieInformatie"/>
  </office:meta>
</office:document-meta>
</file>