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tshoeve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besloten om de beslistermijn voor de aanvraag met zaaknummer OV-2018-0246 voor een omgevingsvergunning op locatie Evertshoeve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74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4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vertshoeve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45</meta:user-defined>
    <meta:user-defined meta:name="OVERHEIDop.GmbID/DC.identifier">gmb-2018-106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P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852.86 401096.01</meta:user-defined>
    <meta:user-defined meta:name="OVERHEIDop.versieInformatie"/>
  </office:meta>
</office:document-meta>
</file>