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86, 2018-03910, gefaseerd onderhoud gevels en daken, 17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4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286, 2018-03910, gefaseerd onderhoud gevels en daken, 17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42</meta:user-defined>
    <meta:user-defined meta:name="OVERHEIDop.GmbID/DC.identifier">gmb-2018-106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N</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62 489092</meta:user-defined>
    <meta:user-defined meta:name="OVERHEIDop.versieInformatie"/>
  </office:meta>
</office:document-meta>
</file>