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Sweelincklaan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G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weelincklaan 60 Alkmaar:</text:span> het plaatsen van een schutting </text:p>
            <text:p text:style-name="common-al">Datum einde bezwaartermijn: 29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4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Sweelincklaan 6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41</meta:user-defined>
    <meta:user-defined meta:name="OVERHEIDop.GmbID/DC.identifier">gmb-2018-106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G 60</meta:user-defined>
    <meta:user-defined meta:name="OVERHEIDop.woonplaats">Alkmaar</meta:user-defined>
    <meta:user-defined meta:name="OVERHEIDop.straatnaam">Sweelin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2 517474</meta:user-defined>
    <meta:user-defined meta:name="OVERHEIDop.versieInformatie"/>
  </office:meta>
</office:document-meta>
</file>