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van de raadsvergadering “De raad luistert” op 22 januar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<text:span text:style-name="nadrukvet">maandag</text:span><text:span text:style-name="nadrukvet">22 januari</text:span> is er ’s avonds vanaf 19.00 uur een openbare raadsvergadering. U kunt van 19.00 uur tot 19.30 uur in de Schonckzaal informeel van gedachte wisselen met de raads- en burgerleden. De vergadering begint om 19.30 uur in kamer 1.04 ABC van het vergadercentrum. Op de agenda voor de raadsvergadering die avond staan  de volgende onderwerpen:</text:p>
            <text:list text:style-name="id1-3-2-2-1-2">
              <text:list-item text:style-override="id1-3-2-2-1-2-1">
                <text:number>•</text:number>
                <text:p text:style-name="al">Presentatie Rekenkamer West-Brabant over het onderzoek onderhoud en beheer openbare ruimte</text:p>
              </text:list-item>
              <text:list-item text:style-override="id1-3-2-2-1-2-2">
                <text:number>•</text:number>
                <text:p text:style-name="al">Gebruik/doel pand aan de Slotlaan</text:p>
              </text:list-item>
              <text:list-item text:style-override="id1-3-2-2-1-2-3">
                <text:number>•</text:number>
                <text:p text:style-name="al">Verordening Participatienetwerk Sociaal Domein Etten-Leur</text:p>
              </text:list-item>
              <text:list-item text:style-override="id1-3-2-2-1-2-4">
                <text:number>•</text:number>
                <text:p text:style-name="al">Beleidskader Zorg voor jeugd West-Brabant West 2018-2021</text:p>
              </text:list-item>
              <text:list-item text:style-override="id1-3-2-2-1-2-5">
                <text:number>•</text:number>
                <text:p text:style-name="al">Gedachtewisseling over een veteranen inloophuis</text:p>
              </text:list-item>
            </text:list>
            <text:p text:style-name="common-al">Gratis exemplaren van de agenda van deze vergadering liggen in het informatiecentrum in het stadskantoor tot en met maandag 22 januari. Ook kunt u de agenda inzien in het informatiecentrum in het stadskantoor en in de openbare bibliotheek Etten-Leur, Anna van Berchemlaan 4. </text:p>
            <text:p text:style-name="last-al">
            <text:span text:style-name="nadrukvet">De volledige agenda </text:span>
            <text:span text:style-name="nadrukvet">met voorstellen en bijlagen van de</text:span>
            <text:span text:style-name="nadrukvet"> raadsvergadering</text:span>
            <text:span text:style-name="nadrukvet">vindt u op</text:span>
            <text:span text:style-name="nadrukvet">www.etten-leur.nl</text:span>
            <text:span text:style-name="nadrukvet">bij</text:span>
            <text:span text:style-name="nadrukvet">Bestuur </text:span>
            <text:span text:style-name="nadrukvet">&gt; </text:span>
            <text:span text:style-name="nadrukvet">Web</text:span>
            <text:span text:style-name="nadrukvet">site gemeenteraad  </text:span>
            <text:span text:style-name="nadrukvet">(</text:span>
            <text:span text:style-name="nadrukvet">vervolgens in de kalender bij de dat</text:span>
            <text:span text:style-name="nadrukvet">um</text:span>
            <text:span text:style-name="nadrukvet">2</text:span>
            <text:span text:style-name="nadrukvet">2 januari</text:span>
            <text:span text:style-name="nadrukvet">op ’</text:span>
            <text:span text:style-name="nadrukvet">R</text:span>
            <text:span text:style-name="nadrukvet">aad </text:span>
            <text:span text:style-name="nadrukvet">luistert</text:span>
            <text:span text:style-name="nadrukvet">’ klikken</text:span>
            <text:span text:style-name="nadrukvet">)</text:span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067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7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genda van de raadsvergadering “De raad luistert” op 22 januar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674</meta:user-defined>
    <meta:user-defined meta:name="OVERHEIDop.GmbID/DC.identifier">gmb-2018-10674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