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jverpark (deelplan O6 en O1), 2018-03855, 46 grondgebonden woningen, 20 appartementen, 15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3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ijverpark (deelplan O6 en O1), 2018-03855, 46 grondgebonden woningen, 20 appartementen, 15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39</meta:user-defined>
    <meta:user-defined meta:name="OVERHEIDop.GmbID/DC.identifier">gmb-2018-106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meta:user-defined>
    <meta:user-defined meta:name="OVERHEIDop.woonplaats">Haarlem</meta:user-defined>
    <meta:user-defined meta:name="OVERHEIDop.straatnaam">Vijver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55 489388</meta:user-defined>
    <meta:user-defined meta:name="OVERHEIDop.versieInformatie"/>
  </office:meta>
</office:document-meta>
</file>