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akreclame-uiting (in het schuine dakvlak) en het uitbreiden van booth 2 door middel van een uitbouw, Robij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ijnstraat 1 Alkmaar:</text:span> het aanbrengen van een dakreclame-uiting (in het schuine dakvlak) en het uitbreiden van booth 2 door middel van een uitbouw </text:p>
            <text:p text:style-name="common-al">Datum einde bezwaartermijn: 28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dakreclame-uiting (in het schuine dakvlak) en het uitbreiden van booth 2 door middel van een uitbouw, Robijn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38</meta:user-defined>
    <meta:user-defined meta:name="OVERHEIDop.GmbID/DC.identifier">gmb-2018-10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B 1</meta:user-defined>
    <meta:user-defined meta:name="OVERHEIDop.woonplaats">Alkmaar</meta:user-defined>
    <meta:user-defined meta:name="OVERHEIDop.straatnaam">Rob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37 514424</meta:user-defined>
    <meta:user-defined meta:name="OVERHEIDop.versieInformatie"/>
  </office:meta>
</office:document-meta>
</file>