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odpar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OV-2018-0198 voor een omgevingsvergunning op locatie Foodpark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73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3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3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Foodpark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735</meta:user-defined>
    <meta:user-defined meta:name="OVERHEIDop.GmbID/DC.identifier">gmb-2018-106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S 9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40.66 400358.76</meta:user-defined>
    <meta:user-defined meta:name="OVERHEIDop.versieInformatie"/>
  </office:meta>
</office:document-meta>
</file>