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het plaatsen van een reclame-uiting, Koelmalaan 3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lmalaan 330 Alkmaar:</text:span> het wijzigen van de gevel en het plaatsen van een reclame-uiting </text:p>
            <text:p text:style-name="common-al">Datum einde bezwaartermijn: 28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het plaatsen van een reclame-uiting, Koelmalaan 3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32</meta:user-defined>
    <meta:user-defined meta:name="OVERHEIDop.GmbID/DC.identifier">gmb-2018-10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3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2 514688</meta:user-defined>
    <meta:user-defined meta:name="OVERHEIDop.versieInformatie"/>
  </office:meta>
</office:document-meta>
</file>