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18 heeft de gemeente een aanvraag ontvangen voor het renoveren van het winkelpand en het plaatsen van een dakkapel in het zijdakvlak van het pand op locatie Brinklaan 77 te Bussum. De aanvraag is geregistreerd onder zaaknummer HZ_WABO-18-079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73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7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31</meta:user-defined>
    <meta:user-defined meta:name="OVERHEIDop.GmbID/DC.identifier">gmb-2018-106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R 7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72.58 476359.08</meta:user-defined>
    <meta:user-defined meta:name="OVERHEIDop.versieInformatie"/>
  </office:meta>
</office:document-meta>
</file>