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Gladiolenstraat 6: vervangen gevel garage, verzenddatum: 08/05/18, referentienummer: Z/18/1470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73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3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3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Gladiolenstraat 6: vervangen gevel garage, verzenddatum: 08/05/18, referentienummer: Z/18/147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30</meta:user-defined>
    <meta:user-defined meta:name="OVERHEIDop.GmbID/DC.identifier">gmb-2018-106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CD 6</meta:user-defined>
    <meta:user-defined meta:name="OVERHEIDop.woonplaats">Sommelsdijk</meta:user-defined>
    <meta:user-defined meta:name="OVERHEIDop.straatnaam">Gladiol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395 419193</meta:user-defined>
    <meta:user-defined meta:name="OVERHEIDop.versieInformatie"/>
  </office:meta>
</office:document-meta>
</file>