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fietsenstalling en rookabri, Ivoor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E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voorstraat 17 Alkmaar:</text:span> het plaatsen van een fietsenstalling en rookabri </text:p>
            <text:p text:style-name="common-al">Datum einde bezwaartermijn: 27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fietsenstalling en rookabri, Ivoorstraat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28</meta:user-defined>
    <meta:user-defined meta:name="OVERHEIDop.GmbID/DC.identifier">gmb-2018-10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E 17</meta:user-defined>
    <meta:user-defined meta:name="OVERHEIDop.woonplaats">Alkmaar</meta:user-defined>
    <meta:user-defined meta:name="OVERHEIDop.straatnaam">Iv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08 513862</meta:user-defined>
    <meta:user-defined meta:name="OVERHEIDop.versieInformatie"/>
  </office:meta>
</office:document-meta>
</file>