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met mastcode 1544/OVL-030, Groningen –plaatsen lichtmastreclame tbv imono sushi restaurant; mastcode 1544/ovl-030 (07-05-2018, 2018716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72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ropaweg met mastcode 1544/OVL-030, Groningen –plaatsen lichtmastreclame tbv imono sushi restaurant; mastcode 1544/ovl-030 (07-05-2018, 2018716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27</meta:user-defined>
    <meta:user-defined meta:name="OVERHEIDop.GmbID/DC.identifier">gmb-2018-106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meta:user-defined>
    <meta:user-defined meta:name="OVERHEIDop.woonplaats">Groningen</meta:user-defined>
    <meta:user-defined meta:name="OVERHEIDop.straatnaam">Europ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46 581169</meta:user-defined>
    <meta:user-defined meta:name="OVERHEIDop.versieInformatie"/>
  </office:meta>
</office:document-meta>
</file>