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Achthuizen, Achthuizensedijk 2: isoleren buitengevels, verzenddatum: 08/05/18, referentienummer: Z/18/14545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672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2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2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Achthuizen, Achthuizensedijk 2: isoleren buitengevels, verzenddatum: 08/05/18, referentienummer: Z/18/1454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726</meta:user-defined>
    <meta:user-defined meta:name="OVERHEIDop.GmbID/DC.identifier">gmb-2018-1067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6AR 12</meta:user-defined>
    <meta:user-defined meta:name="OVERHEIDop.woonplaats">Achthuizen</meta:user-defined>
    <meta:user-defined meta:name="OVERHEIDop.straatnaam">Achthuizen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9324 412280</meta:user-defined>
    <meta:user-defined meta:name="OVERHEIDop.versieInformatie"/>
  </office:meta>
</office:document-meta>
</file>