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18 heeft de gemeente een aanvraag ontvangen voor het uitbreiden en wijzigen van de woning op de begane grond op locatie Jan Steenlaan 20 te Naarden. De aanvraag is geregistreerd onder zaaknummer HZ_WABO-18-079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72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Steenlaan 2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24</meta:user-defined>
    <meta:user-defined meta:name="OVERHEIDop.GmbID/DC.identifier">gmb-2018-106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79.03 477217.12</meta:user-defined>
    <meta:user-defined meta:name="OVERHEIDop.versieInformatie"/>
  </office:meta>
</office:document-meta>
</file>