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Pastoor Van Der Meijdenstraat 1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stoor Van Der Meijdenstraat 123 Oisterwijk</text:span>, het plaatsen van een dakkapel. Dossiernummer 2018-0300, ingediend op 09-05-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672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Pastoor Van Der Meijdenstraat 12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23</meta:user-defined>
    <meta:user-defined meta:name="OVERHEIDop.GmbID/DC.identifier">gmb-2018-106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CL 123</meta:user-defined>
    <meta:user-defined meta:name="OVERHEIDop.woonplaats">Oisterwijk</meta:user-defined>
    <meta:user-defined meta:name="OVERHEIDop.straatnaam">Pastoor van der Meijd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35 398775</meta:user-defined>
    <meta:user-defined meta:name="OVERHEIDop.versieInformatie"/>
  </office:meta>
</office:document-meta>
</file>