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kenheerd 15, 9737 MA Groningen – vellen (kappen) 1 boom (09-05-2018, 201871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72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dekenheerd 15, 9737 MA Groningen – vellen (kappen) 1 boom (09-05-2018, 201871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20</meta:user-defined>
    <meta:user-defined meta:name="OVERHEIDop.GmbID/DC.identifier">gmb-2018-106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A 15</meta:user-defined>
    <meta:user-defined meta:name="OVERHEIDop.woonplaats">Groningen</meta:user-defined>
    <meta:user-defined meta:name="OVERHEIDop.straatnaam">Godeken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16 584994</meta:user-defined>
    <meta:user-defined meta:name="OVERHEIDop.versieInformatie"/>
  </office:meta>
</office:document-meta>
</file>