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tuinhek, Cyprus 50, 2721 LL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Cyprus 50, 2721 LL Zoetermeer, plaatsen van een tuinhek, WB20170765 (verzonden d.d. 10 januar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72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7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7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tuinhek, Cyprus 50, 2721 L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0672</meta:user-defined>
    <meta:user-defined meta:name="OVERHEIDop.GmbID/DC.identifier">gmb-2018-106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</meta:user-defined>
    <meta:user-defined meta:name="OVERHEIDop.woonplaats">Zoetermeer</meta:user-defined>
    <meta:user-defined meta:name="OVERHEIDop.straatnaam">Cypru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10 452031</meta:user-defined>
    <meta:user-defined meta:name="OVERHEIDop.versieInformatie"/>
  </office:meta>
</office:document-meta>
</file>