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chipholweg 275, 285 en 291, 1171 PK Badhoevedorp, Corendon Village Exploitatie B.V., het brandveilig in gebruik nemen van Corendon Village Hotel, zaak 6696285, OLO-nummer: 328629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71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ipholweg 275, 285 en 291, 1171 PK Badhoevedorp, Corendon Village Exploitatie B.V., het brandveilig in gebruik nemen van Corendon Village Hotel, zaak 6696285, OLO-nummer: 3286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19</meta:user-defined>
    <meta:user-defined meta:name="OVERHEIDop.GmbID/DC.identifier">gmb-2018-10671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