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teegse Peelweg 14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teegse Peelweg 143 te Ysselsteyn </text:span>– het intrekken van de vergunning (HZ-8.40-2018-003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5 me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71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1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1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Steegse Peelweg 14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718</meta:user-defined>
    <meta:user-defined meta:name="OVERHEIDop.GmbID/DC.identifier">gmb-2018-106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G 14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840.8 388231.23</meta:user-defined>
    <meta:user-defined meta:name="OVERHEIDop.versieInformatie"/>
  </office:meta>
</office:document-meta>
</file>