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het pand, De Lind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0 Oisterwijk</text:span>, het verbouwen van het pand. Dossiernummer 2018-0303, ingediend op 11-05-2018 (Activiteit; Bouwen, Monumenten, Strijdig gebruik bestemmingspla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71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het pand, De Lind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16</meta:user-defined>
    <meta:user-defined meta:name="OVERHEIDop.GmbID/DC.identifier">gmb-2018-10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0</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00 399122</meta:user-defined>
    <meta:user-defined meta:name="OVERHEIDop.versieInformatie"/>
  </office:meta>
</office:document-meta>
</file>