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inoverkapping, Nassaulaa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K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ssaulaan 16 Alkmaar:</text:span> het plaatsen van een tuinoverkapping </text:p>
            <text:p text:style-name="common-al">Datum einde bezwaartermijn: 27 jun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67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inoverkapping, Nassaulaan 16,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715</meta:user-defined>
    <meta:user-defined meta:name="OVERHEIDop.GmbID/DC.identifier">gmb-2018-106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K 16</meta:user-defined>
    <meta:user-defined meta:name="OVERHEIDop.woonplaats">Alkmaar</meta:user-defined>
    <meta:user-defined meta:name="OVERHEIDop.straatnaam">Nassau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29 516197</meta:user-defined>
    <meta:user-defined meta:name="OVERHEIDop.versieInformatie"/>
  </office:meta>
</office:document-meta>
</file>