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1, 2018-03909, wijzigen gevelreclame, 16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71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1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1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Houtstraat 11, 2018-03909, wijzigen gevelreclame, 16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714</meta:user-defined>
    <meta:user-defined meta:name="OVERHEIDop.GmbID/DC.identifier">gmb-2018-1067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B 11</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18 488355</meta:user-defined>
    <meta:user-defined meta:name="OVERHEIDop.versieInformatie"/>
  </office:meta>
</office:document-meta>
</file>