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Frank van Borselenstraat 7: wijzigen kozijn, verzenddatum: 08/05/18, referentienummer: Z/18/1468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1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Frank van Borselenstraat 7: wijzigen kozijn, verzenddatum: 08/05/18, referentienummer: Z/18/1468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12</meta:user-defined>
    <meta:user-defined meta:name="OVERHEIDop.GmbID/DC.identifier">gmb-2018-106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XD 9</meta:user-defined>
    <meta:user-defined meta:name="OVERHEIDop.woonplaats">Nieuwe-Tonge</meta:user-defined>
    <meta:user-defined meta:name="OVERHEIDop.straatnaam">Frank van Borse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76 414434</meta:user-defined>
    <meta:user-defined meta:name="OVERHEIDop.versieInformatie"/>
  </office:meta>
</office:document-meta>
</file>